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27da" officeooo:paragraph-rsid="000427da"/>
    </style:style>
    <style:style style:name="P2" style:family="paragraph" style:parent-style-name="Standard">
      <style:text-properties officeooo:rsid="000b39b8" officeooo:paragraph-rsid="000b39b8"/>
    </style:style>
    <style:style style:name="T1" style:family="text">
      <style:text-properties officeooo:rsid="000675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eigentlich Demokratie?</text:p>
      <text:p text:style-name="P1"/>
      <text:p text:style-name="P1">Reclaim Democracy Atelier mit Alex Demirović</text:p>
      <text:p text:style-name="P1"/>
      <text:p text:style-name="P1">Das Atelier hat grundsätzlich die Frage gestellt, was wir unter Demokratie verstehen. Alex Demirović <text:span text:style-name="T1">fing bei der grundsätzlichen Idee der Demokratie an, einer Gegenbewegung gegen das Christentum. Waren hier politische Entscheidungen immer mit Gott begründet, so ist die Demokratie im theoretischen Prinzip etwas, in der wir uns die Regeln selbst festlegen. Demirović ging Definitionen der Demokratie nach. So hinterfragte er das Verständnis von Volkssouveränität bei Rousseau, mit welchem eine politische Einheit angenommen werde, die es nicht gibt. Der Volkssouverän existiere nur erst durch die Verfassung. Gerade vor dem Hintergrund rechter Diskurse muss man sich von dem Volksbegriff verabschieden. </text:span></text:p>
      <text:p text:style-name="P2">Darüber hinaus thematisierte Alex Demirović Fragen nach der direkten Demokratie, ob die Entscheidung zwischen ja/nein nicht zu einschränkend sei. Die Frage nach Nachhaltigkeit und Demokratie wurde von ihm gestellt, denn hier ergibt sich ein grundlegendes Problem, wenn die Sache, über die entschieden wird, weit in der Zukunft liegt. Wirtschaftsdemokratie war ein Thema, das lange diskutiert wurde. Hier hat Alex Demirović stark gemacht, dass Unternehmen Einrichtungen des öffentlichen Interesses sind und als solche auch demokratischen Entscheidungen unterliegen sollten. Viele Konzepte der Wirtschaftsdemokratie zielen auf die Mitbestimmung von Mitarbeitenden und KonsumentInnen. Diese verstehen Unternehmen jedoch nicht als öffentliche Einrichtun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8T12:20:27.157000000</meta:creation-date>
    <dc:date>2017-02-24T18:28:03.876000000</dc:date>
    <meta:editing-duration>PT4H14M51S</meta:editing-duration>
    <meta:editing-cycles>5</meta:editing-cycles>
    <meta:generator>LibreOffice/5.0.3.2$Windows_x86 LibreOffice_project/e5f16313668ac592c1bfb310f4390624e3dbfb75</meta:generator>
    <meta:document-statistic meta:table-count="0" meta:image-count="0" meta:object-count="0" meta:page-count="1" meta:paragraph-count="4" meta:word-count="205" meta:character-count="1532" meta:non-whitespace-character-count="1329"/>
  </office:meta>
</office:document-meta>
</file>